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/>
    </style:style>
    <style:style style:name="T2" style:family="text">
      <style:text-properties style:font-name-asian="Times New Roman" style:font-name-complex="Times New Roman" style:language-complex="ar" style:country-complex="SA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1">UCHWAŁA NR …............../16</text:p>
      <text:p text:style-name="P1">Rady Gminy Dobre</text:p>
      <text:p text:style-name="P1">z dnia …........... 2016 roku</text:p>
      <text:p text:style-name="P1"/>
      <text:p text:style-name="P1"/>
      <text:p text:style-name="P1"/>
      <text:p text:style-name="P2">w sprawie <text:s/>wyrażenia zgody na sprzedaż niezabudowanej nieruchomości gruntowej położonej <text:tab/> <text:s text:c="7"/>w miejscowości Brzozowica, stanowiącej własność gminy Dobre w drodze <text:tab/> <text:tab/> <text:s text:c="7"/>przetargu nieograniczonego.</text:p>
      <text:p text:style-name="P3"/>
      <text:p text:style-name="Standard"/>
      <text:p text:style-name="Standard"/>
      <text:p text:style-name="P4"/>
      <text:p text:style-name="P4"><text:tab/>Na podstawie art. 18 ust. 2 pkt 9 lit.a ustawy z dnia 8 marca 1990 roku o samorządzie gminnym (Dz. U. z 2015 roku, poz. 1515) w związku z art. 13<text:span text:style-name="Domyślna_20_czcionka_20_akapitu"><text:span text:style-name="T1"> ust. 1</text:span></text:span>, art. 37 ust. 1 ustawy z dnia 21 sierpnia 1997 roku o gospodarce nieruchomościami (<text:span text:style-name="Domyślna_20_czcionka_20_akapitu"><text:span text:style-name="T2">Dz. U. z 2015 r, poz. 1774 ze</text:span></text:span><text:span text:style-name="Domyślna_20_czcionka_20_akapitu"><text:span text:style-name="T3"> zm.</text:span></text:span><text:span text:style-name="Domyślna_20_czcionka_20_akapitu"><text:span text:style-name="T3">) Rada Gminy Dobre postanawia:</text:span></text:span></text:p>
      <text:p text:style-name="P4"/>
      <text:p text:style-name="P5">§ 1.</text:p>
      <text:p text:style-name="Standard"/>
      <text:p text:style-name="P4">Wyraża się zgodę na sprzedaż w drodze przetargu nieograniczonego, niezabudowanej nieruchomości gruntowej, oznaczonej w ewidencji gruntów jako działka oznaczona numerem ewidencyjnym 406/2 o powierzchni 0,1258 ha, położona w miejscowości Brzozowica, gmina Dobre, dla której Sąd Rejonowy w Mińsku Mazowieckim prowadzi księgę wieczystą KW SI1M/00080849/2.</text:p>
      <text:p text:style-name="P4"/>
      <text:p text:style-name="P5">§ 2.</text:p>
      <text:p text:style-name="P5"/>
      <text:p text:style-name="Standard">Wykonanie uchwały powierza się Wójtowi Gminy Dobre.</text:p>
      <text:p text:style-name="Standard"/>
      <text:p text:style-name="P5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>UZASADNIENIE</text:p>
      <text:p text:style-name="Standard"/>
      <text:p text:style-name="Standard">Nieruchomość oznaczona numerem ewidencyjnym 406/2 położona w miejscowości Brzozowica stanowi własność Gminy Dobre. Stan prawny w/w działki uregulowany jest w KW SI1M/00080849/2.</text:p>
      <text:p text:style-name="Standard">Wartość nieruchomości określona zostanie przez rzeczoznawcę majątkowego w operacie szacunkowym.</text:p>
      <text:p text:style-name="P4"><text:span text:style-name="Domyślna_20_czcionka_20_akapitu"><text:span text:style-name="T2">Teren, na <text:s/>którym położona jest </text:span></text:span><text:span text:style-name="Domyślna_20_czcionka_20_akapitu"><text:span text:style-name="T2">w/w działka nie posiada miejscowego planu zagospodarowania przestrzennego. Przedmiotowa działka znajduje się w terenach wykorzystywanych <text:s/>na cele rolne.</text:span></text:span></text:p>
      <text:p text:style-name="P7">Biorąc pod uwagę usytuowanie działki oraz jej konfigurację wyraża się zgodę na sprzedaż <text:s/>nieruchomości opisanej w § 1 uchwał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0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NTRACT s.c.</meta:initial-creator>
    <meta:creation-date>2016-01-17T10:20:00Z</meta:creation-date>
    <dc:date>2016-01-25T11:08:42.56</dc:date>
    <meta:print-date>2009-12-31T23:47:00Z</meta:print-date>
    <meta:editing-cycles>3</meta:editing-cycles>
    <meta:editing-duration>PT9M8S</meta:editing-duration>
    <meta:document-statistic meta:table-count="0" meta:image-count="0" meta:object-count="0" meta:page-count="2" meta:paragraph-count="17" meta:word-count="235" meta:character-count="1648"/>
    <meta:template xlink:type="simple" xlink:actuate="onRequest" xlink:title="" xlink:href="Normal"/>
  </office:meta>
</office:document-meta>
</file>